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/>
    </style:style>
    <style:style style:name="P2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2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.1665in" fo:margin-bottom="0in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.1665in" fo:margin-bottom="0in" fo:line-height="2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7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7">
      <style:paragraph-properties fo:margin-top="0in" fo:margin-bottom="0in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UTH ALBURGH FIRE DISTRICT NO. 2</text:p>
      <text:p text:style-name="P8">REGULAR MEETING</text:p>
      <text:p text:style-name="P6">Monday, January 18, 2016</text:p>
      <text:p text:style-name="P6">6:30 PM</text:p>
      <text:p text:style-name="P10">Alburgh Town Conference Room</text:p>
      <text:p text:style-name="P9">1. <text:s text:c="2"/>Call to Order</text:p>
      <text:p text:style-name="P9">2. <text:s text:c="2"/>Agenda Review/Adjustments</text:p>
      <text:p text:style-name="P2">3. <text:s text:c="2"/>Approval of Minutes of <text:s/>December 21, 2015 meeting.</text:p>
      <text:p text:style-name="P2"><text:s text:c="6"/>Approval of Minutes of January 12, 2016 joint meeting with Village of Alburgh</text:p>
      <text:p text:style-name="P1"><text:span text:style-name="T1"><text:s text:c="15"/></text:span><text:span text:style-name="T2">Action: Discussion and Vote</text:span></text:p>
      <text:p text:style-name="P2">4. <text:s text:c="2"/>Treasurer’s Report and Warrants</text:p>
      <text:p text:style-name="P1"><text:span text:style-name="T1"><text:s text:c="15"/></text:span><text:span text:style-name="T2">Action: Discussion and Vote <text:s text:c="2"/></text:span></text:p>
      <text:p text:style-name="P7">5. <text:s text:c="2"/>Revisions to MOU, address additional work being performed by Village</text:p>
      <text:p text:style-name="P7">6. <text:s text:c="2"/>Address grievances presented by the Village Trustees on 1/12/16</text:p>
      <text:p text:style-name="P2">7. <text:s text:c="2"/>Billing issues</text:p>
      <text:list xml:id="list3991362279040472533" text:style-name="WWNum7">
        <text:list-item>
          <text:p text:style-name="P13">Delinquent accounts</text:p>
        </text:list-item>
        <text:list-item>
          <text:p text:style-name="P13">Delinquent collection</text:p>
        </text:list-item>
        <text:list-item>
          <text:p text:style-name="P14">WS359 is a barn with 2-3 apartments in it. Currently only counted as 1 ERU.</text:p>
        </text:list-item>
      </text:list>
      <text:p text:style-name="P3"/>
      <text:p text:style-name="P2">8. <text:s text:c="2"/>Phelp’s Engineering Update</text:p>
      <text:p text:style-name="P2"/>
      <text:p text:style-name="P2">9. <text:s text:c="2"/>Revised Total Coliform Rule (RTCR) Plan <text:s/>(due 3/31/16)</text:p>
      <text:p text:style-name="P2"/>
      <text:p text:style-name="P2">10. <text:s/>Loan Amendment Request amount<text:bookmark text:name="_GoBack"/></text:p>
      <text:p text:style-name="P11">11. <text:s/>District Expansion</text:p>
      <text:p text:style-name="P12">12. <text:s/>District Taxation</text:p>
      <text:p text:style-name="P2">13. <text:s/>New Engineering Firm exploration</text:p>
      <text:p text:style-name="P2"/>
      <text:p text:style-name="P2">14. <text:s/>Flushing Hydrant repairs</text:p>
      <text:p text:style-name="P2"/>
      <text:p text:style-name="P2">15. <text:s/>Public Comment</text:p>
      <text:p text:style-name="P2"/>
      <text:p text:style-name="P9">16. <text:s/>Adjourn Me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</meta:initial-creator>
    <dc:creator>Danielle James Choiniere</dc:creator>
    <meta:editing-cycles>4</meta:editing-cycles>
    <meta:creation-date>2016-01-15T15:41:00</meta:creation-date>
    <dc:date>2016-01-15T17:02:02.57</dc:date>
    <meta:editing-duration>PT1M23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45" meta:character-count="9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