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uth Alburgh Fire District No. 2 </text:p>
      <text:p text:style-name="P1">Special Meeting with Alburgh Village <text:s/></text:p>
      <text:p text:style-name="P1">January 12, 2016</text:p>
      <text:p text:style-name="Standard"><text:s/></text:p>
      <text:p text:style-name="Standard">Present: <text:s/>Prudential Committee members Paul Hansen, John Fitzgerald</text:p>
      <text:p text:style-name="Standard"><text:s text:c="15"/>Admin Assistant Danielle James Choiniere <text:s/></text:p>
      <text:p text:style-name="Standard"><text:tab/> <text:s text:c="2"/>Treasurer Richard Ernst</text:p>
      <text:p text:style-name="Standard"/>
      <text:p text:style-name="Standard">Meeting with Village Trustees: Beth Savage, Troy Lund, Wendy Tatro, Pat Hayes, Corey Osterhoudt, Water/Sewer Superintendent Jason Beaulac, and Clerk/Treasurer Amee Gotshall. </text:p>
      <text:p text:style-name="Standard"/>
      <text:p text:style-name="Standard">The meeting was called to order at 6:36 pm by Wendy Tatro. <text:s text:c="2"/></text:p>
      <text:p text:style-name="Standard"/>
      <text:p text:style-name="Standard">A list was passed out of actions currently performed by village employees that are not specified in the Memorandum of Understanding (MOU) between the village and fire district. Both boards agreed the two options were to either reassign those duties or change the MOU.</text:p>
      <text:p text:style-name="Standard"/>
      <text:p text:style-name="Standard">Paul Hansen said the two boards can agree on MOU changes, then each municipality's attorney would have to go over it. The compensation portion of the agreement also needs refining. He also mentioned the extra trips Jason makes for the district's water samples can be done by John Fitzgerald's wife. The state does not recommend samples be mailed.</text:p>
      <text:p text:style-name="Standard"/>
      <text:p text:style-name="Standard">Jason Beaulac disclosed the coliform rules for the state of Vermont are more favorably changing. Paul Hansen mentioned once the district installs an automatic flushing valve, fewer samples would hopefully test positive for coliform bacteria. </text:p>
      <text:p text:style-name="Standard"/>
      <text:p text:style-name="Standard">Paul Hansen also inquired if the village had done the two scheduled system flushes, in approximately May and October, as mandated in the MOU. Jason said he had not at those exact time frames, but had flushed the distribution lines several times as necessary from the presence of coliform. Paul stated these flushes had been at full cost, but Amee Gotshall and Jason Beaulac explained the costs would have been higher had the MOU biannual flushes occurred. </text:p>
      <text:p text:style-name="Standard"/>
      <text:p text:style-name="Standard">Wendy Tatro suggested the district purchase Quicken to do their own payroll and Danielle James Choiniere could perform that function.</text:p>
      <text:p text:style-name="Standard"/>
      <text:p text:style-name="Standard">Pat Hayes and Wendy Tatro stated the district could find another delinquent tax collector, and arrange for their own phone line and mailing address. </text:p>
      <text:p text:style-name="Standard"/>
      <text:p text:style-name="Standard">Jason Beaulac's district responsibilities were discussed. New connections to the district's lines take 2-3 hours of his village time. Does he make up those hours for the village? What about use of the village truck? Who disciplines him when not doing district work? Also, while performing site inspections, he has no engineering notes on hand.</text:p>
      <text:p text:style-name="Standard"/>
      <text:p text:style-name="Standard">Jason Beaulac also brought up that the district is not a member of the Vermont Rural Water Association whereas the village is. They have the ability to find leaks when he can't, and they offer other advantages as well for $210 a year membership.</text:p>
      <text:p text:style-name="Standard"/>
      <text:p text:style-name="Standard">The district will look over the MOU and consider this topic at their January 18<text:span text:style-name="T1">th</text:span> meeting. The village and district will likely have another joint meeting in February.</text:p>
      <text:p text:style-name="Standard"><text:soft-page-break/></text:p>
      <text:p text:style-name="Standard">SAFD2 members left the meeting at 7:26 pm. No motions were made. <text:s/></text:p>
      <text:p text:style-name="Standard"/>
      <text:p text:style-name="Standard"/>
      <text:p text:style-name="Standard">Respectfully submitted, </text:p>
      <text:p text:style-name="Standard">Danielle James Choiniere </text:p>
      <text:p text:style-name="Standard"/>
      <text:p text:style-name="Standard">These are draft minutes not scheduled for approval until the January 18<text:span text:style-name="T1">th</text:span> mee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le James Choiniere</meta:initial-creator>
    <meta:creation-date>2016-01-15T20:46:44.64</meta:creation-date>
    <meta:document-statistic meta:table-count="0" meta:image-count="0" meta:object-count="0" meta:page-count="2" meta:paragraph-count="22" meta:word-count="479" meta:character-count="3020"/>
    <dc:date>2016-01-15T22:47:01.86</dc:date>
    <dc:creator>Danielle James Choiniere</dc:creator>
    <meta:editing-duration>PT13M16S</meta:editing-duration>
    <meta:editing-cycles>1</meta:editing-cycles>
    <meta:generator>OpenOffice/4.1.1$Win32 OpenOffice.org_project/411m6$Build-9775</meta:generator>
  </office:meta>
</office:document-meta>
</file>